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 style:list-style-name="L6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646cm" fo:margin-right="0cm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COMUNI" style:list-style-name="L1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 style:list-style-name="L6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8 de abril de 2013.</text:span></text:p>
      <text:p text:style-name="P8"/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62 ME )</text:span>, cuyo texto a continuación se transcribe:</text:p>
      <text:p text:style-name="P7"/>
      <text:p text:style-name="P9"><text:span text:style-name="T2">“La Cámara de Diputados vería con agrado que el Poder Ejecutivo, a través del Instituto Provincial de Aborígenes Santafesinos, Ministerio de Desarrollo Social de la Provincia de Santa Fe, respecto de las políticas sociales destinadas a Pueblos Originarios, informe:</text:span></text:p>
      <text:p text:style-name="P12">1- Acerca de la cantidad de programas, proyectos y dispositivos que se encuentren dirigidos específicamente a la población perteneciente a los pueblos originarios.</text:p>
      <text:p text:style-name="P12">2- Acerca del programa anual de acción del Instituto Provincial de Aborígenes Santafesinos.</text:p>
      <text:p text:style-name="P12">3- Sobre el monto presupuestario anual destinado al IPAS.</text:p>
      <text:p text:style-name="P12">4- Acerca de los aportes y subsidios provenientes de la Nación, la Provincia y los Municipios que tengan como destinatarios al IPAS.</text:p>
      <text:p text:style-name="P12">5- Sobre los aportes recibidos por el IPAS bajo el concepto donaciones, subsidios y legados de cualquier origen.</text:p>
      <text:p text:style-name="P12"><text:span text:style-name="T2">6- Sobre la existencia de otros aportes establecidos por ley o decreto.</text:span><text:span text:style-name="T3">”</text:span></text:p>
      <text:p text:style-name="P11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4-19T10:27:16</meta:print-date>
    <dc:date>2013-04-19T10:32:50</dc:date>
    <meta:document-statistic meta:table-count="0" meta:image-count="1" meta:object-count="0" meta:page-count="1" meta:paragraph-count="14" meta:word-count="196" meta:character-count="1250" meta:non-whitespace-character-count="106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